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484in" fo:margin-left="0.0056in" fo:margin-right="0.0104in" style:page-number="auto" fo:break-before="auto" fo:break-after="auto" table:align="margins" style:writing-mode="lr-tb"/>
    </style:style>
    <style:style style:name="Table1.A" style:family="table-column">
      <style:table-column-properties style:column-width="2.5972in" style:rel-column-width="22742*"/>
    </style:style>
    <style:style style:name="Table1.B" style:family="table-column">
      <style:table-column-properties style:column-width="0.8389in" style:rel-column-width="7345*"/>
    </style:style>
    <style:style style:name="Table1.C" style:family="table-column">
      <style:table-column-properties style:column-width="0.7965in" style:rel-column-width="6974*"/>
    </style:style>
    <style:style style:name="Table1.D" style:family="table-column">
      <style:table-column-properties style:column-width="1.2826in" style:rel-column-width="11231*"/>
    </style:style>
    <style:style style:name="Table1.E" style:family="table-column">
      <style:table-column-properties style:column-width="1.0431in" style:rel-column-width="9133*"/>
    </style:style>
    <style:style style:name="Table1.F" style:family="table-column">
      <style:table-column-properties style:column-width="0.9264in" style:rel-column-width="8110*"/>
    </style:style>
    <style:style style:name="Table1.1" style:family="table-row">
      <style:table-row-properties style:keep-together="false" fo:keep-together="always"/>
    </style:style>
    <style:style style:name="Table1.A1" style:family="table-cell">
      <style:table-cell-properties fo:padding-left="0.0299in" fo:padding-right="0.0299in" fo:padding-top="0in" fo:padding-bottom="0in" fo:border-left="0.0007in solid #000000" fo:border-right="none" fo:border-top="0.0007in solid #000000" fo:border-bottom="0.0007in solid #000000"/>
    </style:style>
    <style:style style:name="Table1.A2" style:family="table-cell">
      <style:table-cell-properties fo:padding-left="0.0299in" fo:padding-right="0.0299in" fo:padding-top="0in" fo:padding-bottom="0in" fo:border-left="0.0007in solid #000000" fo:border-right="none" fo:border-top="none" fo:border-bottom="0.0007in solid #000000"/>
    </style:style>
    <style:style style:name="Table1.F2" style:family="table-cell">
      <style:table-cell-properties fo:padding-left="0.0299in" fo:padding-right="0.0299in" fo:padding-top="0in" fo:padding-bottom="0in" fo:border-left="0.0007in solid #000000" fo:border-right="0.0007in solid #000000" fo:border-top="none" fo:border-bottom="0.0007in solid #000000"/>
    </style:style>
    <style:style style:name="Table1.C3" style:family="table-cell" style:data-style-name="N104">
      <style:table-cell-properties fo:padding-left="0.0299in" fo:padding-right="0.0299in" fo:padding-top="0in" fo:padding-bottom="0in" fo:border-left="0.0007in solid #000000" fo:border-right="none" fo:border-top="none" fo:border-bottom="0.0007in solid #000000"/>
    </style:style>
    <style:style style:name="Table3" style:family="table">
      <style:table-properties style:width="7.4847in" fo:margin-left="0in" fo:margin-right="0.0153in" table:align="margins"/>
    </style:style>
    <style:style style:name="Table3.A" style:family="table-column">
      <style:table-column-properties style:column-width="6.5583in" style:rel-column-width="57423*"/>
    </style:style>
    <style:style style:name="Table3.B" style:family="table-column">
      <style:table-column-properties style:column-width="0.9264in" style:rel-column-width="8112*"/>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2" style:family="table-row">
      <style:table-row-properties style:min-row-height="0.2833in"/>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7.4847in" fo:margin-left="0in" fo:margin-right="0.0153in" table:align="margins"/>
    </style:style>
    <style:style style:name="Table4.A" style:family="table-column">
      <style:table-column-properties style:column-width="6.5576in" style:rel-column-width="57417*"/>
    </style:style>
    <style:style style:name="Table4.B" style:family="table-column">
      <style:table-column-properties style:column-width="0.9271in" style:rel-column-width="8118*"/>
    </style:style>
    <style:style style:name="Table4.1" style:family="table-row">
      <style:table-row-properties style:min-row-height="0.3083in"/>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P1" style:family="paragraph" style:parent-style-name="Standard">
      <style:paragraph-properties fo:line-height="100%"/>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Times New Roman" style:language-asian="en" style:country-asian="US" style:font-style-asian="normal" style:font-weight-asian="bold" style:font-name-complex="Times New Roman"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 style:family="paragraph" style:parent-style-name="Standard">
      <style:paragraph-properties fo:line-height="100%">
        <style:tab-stops>
          <style:tab-stop style:position="2.1807in" style:type="right"/>
        </style:tab-stops>
      </style:paragraph-properties>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Times New Roman" style:language-asian="en" style:country-asian="US" style:font-style-asian="normal" style:font-weight-asian="bold" style:font-name-complex="Times New Roman"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 style:family="paragraph" style:parent-style-name="Standard">
      <style:paragraph-properties fo:line-height="100%"/>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 style:family="paragraph" style:parent-style-name="Standard">
      <style:paragraph-properties fo:line-height="100%">
        <style:tab-stops>
          <style:tab-stop style:position="2.1807in" style:type="right"/>
        </style:tab-stops>
      </style:paragraph-properties>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 style:family="paragraph" style:parent-style-name="Standard">
      <style:paragraph-properties fo:line-height="100%"/>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language-asian="en" style:country-asian="US" style:font-style-asian="normal" style:font-weight-asian="bold" style:font-name-complex="Times New Roman"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6" style:family="paragraph" style:parent-style-name="Standard">
      <style:paragraph-properties fo:line-height="100%"/>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bold" style:font-name-complex="Times New Roman" style:font-size-complex="12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7" style:family="paragraph" style:parent-style-name="Standard">
      <style:paragraph-properties fo:line-height="100%"/>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8" style:family="paragraph" style:parent-style-name="Standard">
      <style:paragraph-properties fo:line-height="100%"/>
    </style:style>
    <style:style style:name="P9" style:family="paragraph" style:parent-style-name="Standard">
      <style:paragraph-properties fo:line-height="100%">
        <style:tab-stops>
          <style:tab-stop style:position="2.1807in" style:type="right"/>
        </style:tab-stops>
      </style:paragraph-properties>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100%"/>
      <style:text-properties fo:font-size="12pt" style:font-size-asian="12pt" style:font-size-complex="12pt"/>
    </style:style>
    <style:style style:name="P12" style:family="paragraph" style:parent-style-name="Standard">
      <style:paragraph-properties fo:line-height="100%">
        <style:tab-stops>
          <style:tab-stop style:position="2.1807in" style:type="right"/>
        </style:tab-stops>
      </style:paragraph-properties>
      <style:text-properties fo:font-weight="bold" style:font-weight-asian="bold" style:font-weight-complex="bold"/>
    </style:style>
    <style:style style:name="P13" style:family="paragraph" style:parent-style-name="Standard">
      <style:paragraph-properties fo:text-align="start" style:justify-single-word="false"/>
    </style:style>
    <style:style style:name="P14" style:family="paragraph" style:parent-style-name="Standard">
      <style:paragraph-properties fo:margin-top="0.022in" fo:margin-bottom="0.0236in" fo:line-height="100%"/>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Times New Roman" style:language-asian="en" style:country-asian="US" style:font-style-asian="normal" style:font-weight-asian="bold" style:font-name-complex="Times New Roman"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5" style:family="paragraph" style:parent-style-name="Standard">
      <style:paragraph-properties fo:margin-top="0.022in" fo:margin-bottom="0.0236in" fo:line-height="100%" fo:text-align="center" style:justify-single-word="false"/>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Times New Roman" style:language-asian="en" style:country-asian="US" style:font-style-asian="normal" style:font-weight-asian="bold" style:font-name-complex="Times New Roman"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6" style:family="paragraph" style:parent-style-name="Standard">
      <style:paragraph-properties fo:margin-top="0.022in" fo:margin-bottom="0.0236in" fo:line-height="100%"/>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7" style:family="paragraph" style:parent-style-name="Standard">
      <style:paragraph-properties fo:margin-top="0.022in" fo:margin-bottom="0.0236in" fo:line-height="100%"/>
    </style:style>
    <style:style style:name="P18" style:family="paragraph" style:parent-style-name="Standard">
      <style:paragraph-properties fo:margin-top="0.022in" fo:margin-bottom="0in" fo:line-height="100%"/>
    </style:style>
    <style:style style:name="P19" style:family="paragraph" style:parent-style-name="Standard">
      <style:paragraph-properties fo:margin-top="0.022in" fo:margin-bottom="0in" fo:line-height="100%"/>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0" style:family="paragraph" style:parent-style-name="Standard">
      <style:paragraph-properties fo:margin-top="0.022in" fo:margin-bottom="0in" fo:line-height="100%">
        <style:tab-stops>
          <style:tab-stop style:position="2.1807in" style:type="right"/>
        </style:tab-stops>
      </style:paragraph-properties>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1" style:family="paragraph" style:parent-style-name="Standard">
      <style:paragraph-properties fo:margin-top="0.022in" fo:margin-bottom="0in" fo:line-height="100%"/>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bold" style:font-name-complex="Times New Roman" style:font-size-complex="12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2" style:family="paragraph" style:parent-style-name="Standard">
      <style:paragraph-properties fo:margin-left="0in" fo:margin-right="0in" fo:margin-top="0in" fo:margin-bottom="0.0236in" fo:line-height="100%" fo:text-indent="0in" style:auto-text-indent="false">
        <style:tab-stops>
          <style:tab-stop style:position="3.4165in" style:type="right"/>
        </style:tab-stops>
      </style:paragraph-properties>
    </style:style>
    <style:style style:name="P23" style:family="paragraph" style:parent-style-name="Standard">
      <style:paragraph-properties fo:margin-left="0in" fo:margin-right="0in" fo:margin-top="0in" fo:margin-bottom="0.0236in" fo:line-height="100%" fo:text-indent="0in" style:auto-text-indent="false">
        <style:tab-stops>
          <style:tab-stop style:position="3.4165in" style:type="right"/>
        </style:tab-stops>
      </style:paragraph-properties>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4" style:family="paragraph" style:parent-style-name="Standard">
      <style:paragraph-properties fo:margin-left="0in" fo:margin-right="0in" fo:margin-top="0.022in" fo:margin-bottom="0in" fo:line-height="100%" fo:text-align="start"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5" style:family="paragraph" style:parent-style-name="Standard">
      <style:paragraph-properties fo:margin-left="0in" fo:margin-right="0in" fo:margin-top="0.022in" fo:margin-bottom="0in" fo:line-height="100%"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6" style:family="paragraph" style:parent-style-name="Standard">
      <style:paragraph-properties fo:margin-left="4.5835in" fo:margin-right="0in" fo:line-height="100%" fo:text-indent="-4.5835in" style:auto-text-indent="false">
        <style:tab-stops>
          <style:tab-stop style:position="-2.4028in" style:type="right"/>
          <style:tab-stop style:position="0in"/>
        </style:tab-stops>
      </style:paragraph-properties>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language-asian="en" style:country-asian="US" style:font-style-asian="normal" style:font-weight-asian="bold" style:font-name-complex="Times New Roman"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7" style:family="paragraph" style:parent-style-name="Standard">
      <style:paragraph-properties fo:margin-top="0.022in" fo:margin-bottom="0.0236in" fo:line-height="100%"/>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Times New Roman" style:language-asian="en" style:country-asian="US" style:font-style-asian="normal" style:font-weight-asian="bold" style:font-name-complex="Times New Roman"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8" style:family="paragraph" style:parent-style-name="Standard">
      <style:paragraph-properties fo:margin-top="0.022in" fo:margin-bottom="0.0236in" fo:line-height="100%"/>
    </style:style>
    <style:style style:name="T1" style:family="text">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Times New Roman" style:language-asian="en" style:country-asian="US" style:font-style-asian="normal" style:font-weight-asian="bold" style:font-name-complex="Times New Roman"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language-asian="en" style:country-asian="US" style:font-style-asian="normal" style:font-weight-asian="bold" style:font-name-complex="Times New Roman"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use-window-font-color="true" style:text-outline="false" style:text-line-through-style="none" style:text-position="0% 100%" style:font-name="Times New Roman"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Times New Roman" style:language-asian="en" style:country-asian="US" style:font-style-asian="normal" style:font-weight-asian="normal" style:font-name-complex="Times New Roman"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style:use-window-font-color="true" style:text-outline="false" style:text-line-through-style="none" style:text-position="0% 100%" style:font-name="Times New Roman" fo:font-size="16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6pt" style:language-asian="en" style:country-asian="US" style:font-style-asian="normal" style:font-weight-asian="bold" style:font-name-complex="Times New Roman" style:font-size-complex="16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bold" style:font-name-complex="Times New Roman" style:font-size-complex="10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bold" style:font-name-complex="Times New Roman" style:font-size-complex="12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9" style:family="text">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 style:family="text">
      <style:text-properties fo:font-variant="normal" fo:text-transform="none" style:use-window-font-color="true" style:text-outline="false" style:text-line-through-style="none" style:text-position="0% 100%" style:font-name="Times New Roman" fo:font-size="14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4pt" style:language-asian="en" style:country-asian="US" style:font-style-asian="normal" style:font-weight-asian="bold" style:font-name-complex="Times New Roman" style:font-size-complex="14pt" style:language-complex="en" style:country-complex="US"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1" style:family="text">
      <style:text-properties fo:font-variant="normal" fo:text-transform="none" style:use-window-font-color="true" style:text-outline="false" style:text-line-through-style="none" style:text-position="super 58%"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2" style:family="text">
      <style:text-properties fo:color="#0000ff" fo:font-size="12pt" style:text-underline-style="solid" style:text-underline-width="auto" style:text-underline-color="font-color" style:font-size-asian="12pt" style:font-size-complex="12pt"/>
    </style:style>
    <style:style style:name="T13" style:family="text">
      <style:text-properties fo:font-weight="normal" style:font-weight-asian="normal" style:font-weight-complex="normal"/>
    </style:style>
    <style:style style:name="T14" style:family="text">
      <style:text-properties style:text-underline-style="none"/>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fo:font-size="12pt"/>
    </style:style>
    <style:style style:name="T18" style:family="text">
      <style:text-properties fo:font-size="12pt" style:font-size-asian="12pt"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weight="bold" style:font-weight-asian="bold" style:font-weight-complex="bold"/>
    </style:style>
    <style:style style:name="T21" style:family="text">
      <style:text-properties fo:color="#ff0000"/>
    </style:style>
    <style:style style:name="T22" style:family="text">
      <style:text-properties fo:color="#ff0000" fo:font-size="10pt" style:font-size-asian="10pt" style:font-size-complex="10pt"/>
    </style:style>
    <style:style style:name="T23" style:family="text">
      <style:text-properties fo:color="#ff0000" fo:font-size="10pt" fo:font-weight="bold" style:font-size-asian="10pt" style:font-weight-asian="bold" style:font-size-complex="10pt" style:font-weight-complex="bold"/>
    </style:style>
    <style:style style:name="T24" style:family="text">
      <style:text-properties fo:color="#ff0000" fo:font-weight="bold" style:font-weight-asian="bold" style:font-weight-complex="bold"/>
    </style:style>
    <style:style style:name="T25" style:family="text">
      <style:text-properties fo:color="#2a2a2a" fo:font-size="12pt" style:font-size-asian="12pt" style:font-size-complex="12pt"/>
    </style:style>
    <style:style style:name="Sect1" style:family="section">
      <style:section-properties fo:margin-left="0in" fo:margin-right="0in" style:editable="false">
        <style:columns fo:column-count="1" fo:column-gap="0in"/>
      </style:section-properties>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25"><text:span text:style-name="T7"><text:s/></text:span><text:span text:style-name="T10">Leather Legs</text:span><text:span text:style-name="T7"> <text:s text:c="6"/></text:span></text:p>
            <text:p text:style-name="P24"><text:span text:style-name="T7">700 East 1</text:span><text:span text:style-name="T11">st</text:span><text:span text:style-name="T7"> Street, Suite 723 <text:s text:c="77"/></text:span></text:p>
            <text:p text:style-name="P11">Alamogordo, NM <text:s text:c="2"/>88310 <text:s text:c="9"/></text:p>
            <text:p text:style-name="P11"><text:span text:style-name="T2">1-800-889-4333</text:span><text:span text:style-name="T5"> </text:span></text:p>
            <text:p text:style-name="P11"><text:span text:style-name="T5"><text:s text:c="34"/>Order Form For Chaps and Arm Cuffs</text:span><text:span text:style-name="T2"> </text:span></text:p>
            <text:p text:style-name="P8"><text:span text:style-name="T5"><text:s text:c="106"/></text:span><text:span text:style-name="T8"><text:s text:c="2"/></text:span><text:span text:style-name="T5"><text:s text:c="25"/></text:span><text:span text:style-name="T8"><text:s text:c="3"/></text:span><text:span text:style-name="T5"><text:s text:c="22"/></text:span><text:span text:style-name="T18"><text:s text:c="238"/></text:span></text:p>
            <text:section text:style-name="Sect1" text:name="wrapper">
              <text:section text:style-name="Sect1" text:name="container">
                <text:section text:style-name="Sect1" text:name="content">
                  <text:section text:style-name="Sect1" text:name="wsite-content">
                    <text:p text:style-name="P13"><text:span text:style-name="Strong_20_Emphasis"><text:span text:style-name="T25">WHAT SIZE SHOULD YOU ORDER?</text:span></text:span><text:span text:style-name="T17"><text:line-break/></text:span><text:span text:style-name="Strong_20_Emphasis"><text:span text:style-name="T25">To order a pair of Leather Legs for ultimate, year round protection...we must know your calf size:</text:span></text:span><text:span text:style-name="T17"><text:line-break/>Over the clothes and footwear you will usually be wearing, with a soft sewing-type tape measure, measure around both of your calf's at the biggest part of your calf (many times one calf is larger than the other). Choose the size from the drop down box below the style you like, that corresponds to your largest calf measurement. Because everyone's shape and size are different - and because some like it snug and some like it loose, the sizes we display for our products are only guidelines. Although most of our customers get the right fit the very first time, we simply can't guarantee the size you select will fit.</text:span><text:line-break/><text:line-break/><text:span text:style-name="Strong_20_Emphasis"><text:span text:style-name="T18">NOTE: Should your measurement be on the half size (example: you measure 14 1/2" and that would be a small, but this would be a tight small.) so you may want to order the next size up, a medium.</text:span></text:span><text:span text:style-name="T18"><text:line-break/></text:span><text:line-break/><text:span text:style-name="T17">The height of our chaps are, 19" tall for X-Small and Small - 19 1/2” for Medium and Large and 19 3/4” for XL and XXL. This is measured from the top of foot (where the chap rests on the top of your footwear) to the top of the chap (the highest point of the chap at the knee).For larger legs (XXXL), order the XXL and a 1” extender and simply zip the extender onto the Leather Legs zipper in the back.</text:span></text:p>
                    <text:p text:style-name="P10"><text:span text:style-name="T7">Feel free to call or email us at </text:span><text:a xlink:type="simple" xlink:href="mailto:leatherlegs1@gmail.com" text:style-name="Internet_20_link" text:visited-style-name="Visited_20_Internet_20_Link"><text:span text:style-name="T12">leatherlegs1@gmail.com</text:span></text:a><text:span text:style-name="T7"> with any questions.</text:span></text:p>
                  </text:section>
                </text:section>
              </text:section>
            </text:section>
            <text:p text:style-name="P7"/>
          </table:table-cell>
          <table:covered-table-cell/>
          <table:covered-table-cell/>
          <table:covered-table-cell/>
          <table:covered-table-cell/>
          <table:covered-table-cell/>
        </table:table-row>
        <table:table-row table:style-name="Table1.1">
          <table:table-cell table:style-name="Table1.A2" office:value-type="string">
            <text:p text:style-name="P14">Description</text:p>
          </table:table-cell>
          <table:table-cell table:style-name="Table1.A2" office:value-type="string">
            <text:p text:style-name="P14"><text:s text:c="2"/>Style #</text:p>
          </table:table-cell>
          <table:table-cell table:style-name="Table1.A2" office:value-type="string">
            <text:p text:style-name="P14"><text:s/>$ Per Pair</text:p>
          </table:table-cell>
          <table:table-cell table:style-name="Table1.A2" office:value-type="string">
            <text:p text:style-name="P18"><text:span text:style-name="T2"><text:s text:c="3"/>Measurement</text:span><text:span text:style-name="T1"> <text:s text:c="12"/></text:span><text:span text:style-name="T2">* See To Fit Above </text:span><text:span text:style-name="T1"><text:s text:c="2"/></text:span></text:p>
          </table:table-cell>
          <table:table-cell table:style-name="Table1.A2" office:value-type="string">
            <text:p text:style-name="P15">How Many Pair</text:p>
          </table:table-cell>
          <table:table-cell table:style-name="Table1.F2" office:value-type="string">
            <text:p text:style-name="P15">Totals</text:p>
          </table:table-cell>
        </table:table-row>
        <table:table-row table:style-name="Table1.1">
          <table:table-cell table:style-name="Table1.A2" office:value-type="string">
            <text:p text:style-name="P16">Black Basic</text:p>
          </table:table-cell>
          <table:table-cell table:style-name="Table1.A2" office:value-type="string">
            <text:p text:style-name="P16">BB</text:p>
          </table:table-cell>
          <table:table-cell table:style-name="Table1.C3" office:value-type="currency" office:currency="USD" office:value="110">
            <text:p text:style-name="P16">$110.00</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row table:style-name="Table1.1">
          <table:table-cell table:style-name="Table1.A2" office:value-type="string">
            <text:p text:style-name="P16">Black w/Brown Trim Basic</text:p>
          </table:table-cell>
          <table:table-cell table:style-name="Table1.A2" office:value-type="string">
            <text:p text:style-name="P16">DB</text:p>
          </table:table-cell>
          <table:table-cell table:style-name="Table1.C3" office:value-type="currency" office:currency="USD" office:value="110">
            <text:p text:style-name="P16">$110.00</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row table:style-name="Table1.1">
          <table:table-cell table:style-name="Table1.A2" office:value-type="string">
            <text:p text:style-name="P16">Dark Oil Skin Basic</text:p>
          </table:table-cell>
          <table:table-cell table:style-name="Table1.A2" office:value-type="string">
            <text:p text:style-name="P16">DOSB</text:p>
          </table:table-cell>
          <table:table-cell table:style-name="Table1.C3" office:value-type="currency" office:currency="USD" office:value="110">
            <text:p text:style-name="P16">$110.00</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row table:style-name="Table1.1">
          <table:table-cell table:style-name="Table1.A2" office:value-type="string">
            <text:p text:style-name="P16">Black Fancy</text:p>
          </table:table-cell>
          <table:table-cell table:style-name="Table1.A2" office:value-type="string">
            <text:p text:style-name="P16">BF</text:p>
          </table:table-cell>
          <table:table-cell table:style-name="Table1.C3" office:value-type="currency" office:currency="USD" office:value="120">
            <text:p text:style-name="P16">$120.00</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row table:style-name="Table1.1">
          <table:table-cell table:style-name="Table1.A2" office:value-type="string">
            <text:p text:style-name="P16">Black w/Brown Trim Fancy</text:p>
          </table:table-cell>
          <table:table-cell table:style-name="Table1.A2" office:value-type="string">
            <text:p text:style-name="P16">DF</text:p>
          </table:table-cell>
          <table:table-cell table:style-name="Table1.C3" office:value-type="currency" office:currency="USD" office:value="120">
            <text:p text:style-name="P16">$120.00</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row table:style-name="Table1.1">
          <table:table-cell table:style-name="Table1.A2" office:value-type="string">
            <text:p text:style-name="P16">Dark Oil Skin Fancy</text:p>
          </table:table-cell>
          <table:table-cell table:style-name="Table1.A2" office:value-type="string">
            <text:p text:style-name="P16">DOSF</text:p>
          </table:table-cell>
          <table:table-cell table:style-name="Table1.C3" office:value-type="currency" office:currency="USD" office:value="120">
            <text:p text:style-name="P16">$120.00</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row table:style-name="Table1.1">
          <table:table-cell table:style-name="Table1.A2" office:value-type="string">
            <text:p text:style-name="P16">Black &amp; Black</text:p>
          </table:table-cell>
          <table:table-cell table:style-name="Table1.A2" office:value-type="string">
            <text:p text:style-name="P16">B2T</text:p>
          </table:table-cell>
          <table:table-cell table:style-name="Table1.C3" office:value-type="currency" office:currency="USD" office:value="130">
            <text:p text:style-name="P16">$130.00</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row table:style-name="Table1.1">
          <table:table-cell table:style-name="Table1.A2" office:value-type="string">
            <text:p text:style-name="P16">Dark &amp; Black 2 Tone</text:p>
          </table:table-cell>
          <table:table-cell table:style-name="Table1.A2" office:value-type="string">
            <text:p text:style-name="P16">D2T</text:p>
          </table:table-cell>
          <table:table-cell table:style-name="Table1.C3" office:value-type="currency" office:currency="USD" office:value="130">
            <text:p text:style-name="P16">$130.00</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row table:style-name="Table1.1">
          <table:table-cell table:style-name="Table1.A2" office:value-type="string">
            <text:p text:style-name="P16">1" Extenders–Matching Leather</text:p>
          </table:table-cell>
          <table:table-cell table:style-name="Table1.A2" office:value-type="string">
            <text:p text:style-name="P16">EX1</text:p>
          </table:table-cell>
          <table:table-cell table:style-name="Table1.C3" office:value-type="currency" office:currency="USD" office:value="12">
            <text:p text:style-name="P16">$12.00</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row table:style-name="Table1.1">
          <table:table-cell table:style-name="Table1.A2" office:value-type="string">
            <text:p text:style-name="P16">2" Extenders–Matching Leather</text:p>
          </table:table-cell>
          <table:table-cell table:style-name="Table1.A2" office:value-type="string">
            <text:p text:style-name="P16">EX2</text:p>
          </table:table-cell>
          <table:table-cell table:style-name="Table1.C3" office:value-type="currency" office:currency="USD" office:value="13">
            <text:p text:style-name="P16">$13.00</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row table:style-name="Table1.1">
          <table:table-cell table:style-name="Table1.A2" office:value-type="string">
            <text:p text:style-name="P16">Plain Brown Arm Cuff</text:p>
          </table:table-cell>
          <table:table-cell table:style-name="Table1.A2" office:value-type="string">
            <text:p text:style-name="P16"/>
          </table:table-cell>
          <table:table-cell table:style-name="Table1.C3" office:value-type="currency" office:currency="USD" office:value="9.95">
            <text:p text:style-name="P16">$9.95</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row table:style-name="Table1.1">
          <table:table-cell table:style-name="Table1.A2" office:value-type="string">
            <text:p text:style-name="P16">Plain Black Arm Cuff</text:p>
          </table:table-cell>
          <table:table-cell table:style-name="Table1.A2" office:value-type="string">
            <text:p text:style-name="P16"/>
          </table:table-cell>
          <table:table-cell table:style-name="Table1.C3" office:value-type="currency" office:currency="USD" office:value="9.95">
            <text:p text:style-name="P16">$9.95</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row table:style-name="Table1.1">
          <table:table-cell table:style-name="Table1.A2" office:value-type="string">
            <text:p text:style-name="P16">Conchos</text:p>
          </table:table-cell>
          <table:table-cell table:style-name="Table1.A2" office:value-type="string">
            <text:p text:style-name="P16"/>
          </table:table-cell>
          <table:table-cell table:style-name="Table1.A2" office:value-type="string">
            <text:p text:style-name="P16">$6.00 each</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row table:style-name="Table1.1">
          <table:table-cell table:style-name="Table1.A2" office:value-type="string">
            <text:p text:style-name="P14">BB/DOSB Decorated</text:p>
          </table:table-cell>
          <table:table-cell table:style-name="Table1.A2" office:value-type="string">
            <text:p text:style-name="P14"/>
          </table:table-cell>
          <table:table-cell table:style-name="Table1.C3" office:value-type="currency" office:currency="USD" office:value="150">
            <text:p text:style-name="P14">$150.00</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row table:style-name="Table1.1">
          <table:table-cell table:style-name="Table1.A2" office:value-type="string">
            <text:p text:style-name="P14">2Ts- Decorated</text:p>
          </table:table-cell>
          <table:table-cell table:style-name="Table1.A2" office:value-type="string">
            <text:p text:style-name="P14"/>
          </table:table-cell>
          <table:table-cell table:style-name="Table1.C3" office:value-type="currency" office:currency="USD" office:value="170">
            <text:p text:style-name="P14">$170.00</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row table:style-name="Table1.1">
          <table:table-cell table:style-name="Table1.A2" office:value-type="string">
            <text:p text:style-name="P14">BF/DOSF Decorated</text:p>
          </table:table-cell>
          <table:table-cell table:style-name="Table1.A2" office:value-type="string">
            <text:p text:style-name="P14"/>
          </table:table-cell>
          <table:table-cell table:style-name="Table1.C3" office:value-type="currency" office:currency="USD" office:value="190">
            <text:p text:style-name="P14">$190.00</text:p>
          </table:table-cell>
          <table:table-cell table:style-name="Table1.A2" office:value-type="string">
            <text:p text:style-name="P17"/>
          </table:table-cell>
          <table:table-cell table:style-name="Table1.A2" office:value-type="string">
            <text:p text:style-name="P17"/>
          </table:table-cell>
          <table:table-cell table:style-name="Table1.F2" office:value-type="string">
            <text:p text:style-name="P17"/>
          </table:table-cell>
        </table:table-row>
      </table:table>
      <table:table table:name="Table3" table:style-name="Table3">
        <table:table-column table:style-name="Table3.A"/>
        <table:table-column table:style-name="Table3.B"/>
        <table:table-row>
          <table:table-cell table:style-name="Table3.A1" office:value-type="string">
            <text:p text:style-name="Table_20_Contents"><text:s text:c="165"/><text:span text:style-name="T19">Sub Total:</text:span></text:p>
          </table:table-cell>
          <table:table-cell table:style-name="Table3.B1" office:value-type="string">
            <text:p text:style-name="Table_20_Contents">$</text:p>
          </table:table-cell>
        </table:table-row>
        <table:table-row table:style-name="Table3.2">
          <table:table-cell table:style-name="Table3.A2" office:value-type="string">
            <text:p text:style-name="Table_20_Contents"><text:span text:style-name="T20">Chaps</text:span> <text:span text:style-name="T20">Shipping and Handling:</text:span> <text:s/><text:span text:style-name="T23">1 pair $20.00 , 2 pair $23.00, 3 pair $26.00, 4 pair $29.00</text:span><text:span text:style-name="T22"> </text:span><text:s/><text:span text:style-name="T20">Add Shipping Here: </text:span></text:p>
          </table:table-cell>
          <table:table-cell table:style-name="Table3.B2" office:value-type="string">
            <text:p text:style-name="Table_20_Contents">$</text:p>
          </table:table-cell>
        </table:table-row>
        <table:table-row>
          <table:table-cell table:style-name="Table3.A2" office:value-type="string">
            <text:p text:style-name="P16"><text:span text:style-name="T20">Arm Cuffs shipped alone are</text:span> <text:span text:style-name="T24">$11.00</text:span>, <text:span text:style-name="T20">if shipped with chaps add</text:span> <text:span text:style-name="T24">$1.00 </text:span><text:s text:c="33"/><text:span text:style-name="T20">Add Shipping Here: <text:s text:c="2"/></text:span></text:p>
          </table:table-cell>
          <table:table-cell table:style-name="Table3.B2" office:value-type="string">
            <text:p text:style-name="Table_20_Contents">$</text:p>
          </table:table-cell>
        </table:table-row>
        <table:table-row>
          <table:table-cell table:style-name="Table3.A2" office:value-type="string">
            <text:p text:style-name="P14">Conchos shipped alone are <text:span text:style-name="T21">$11.00 </text:span><text:span text:style-name="T13">, </text:span>if shipped with chaps add<text:span text:style-name="T13"> </text:span><text:span text:style-name="T21">$1.00 each <text:s text:c="27"/></text:span>Add Shipping Here:</text:p>
          </table:table-cell>
          <table:table-cell table:style-name="Table3.B2" office:value-type="string">
            <text:p text:style-name="Table_20_Contents">$</text:p>
          </table:table-cell>
        </table:table-row>
        <table:table-row>
          <table:table-cell table:style-name="Table3.A2" office:value-type="string">
            <text:p text:style-name="Table_20_Contents"><text:s text:c="100"/>New Mexico Residents Add Sales Tax add (<text:span text:style-name="T24">7.625%</text:span>)<text:span text:style-name="T20">:</text:span></text:p>
          </table:table-cell>
          <table:table-cell table:style-name="Table3.B2" office:value-type="string">
            <text:p text:style-name="Table_20_Contents">$</text:p>
          </table:table-cell>
        </table:table-row>
      </table:table>
      <table:table table:name="Table4" table:style-name="Table4">
        <table:table-column table:style-name="Table4.A"/>
        <table:table-column table:style-name="Table4.B"/>
        <table:table-row table:style-name="Table4.1">
          <table:table-cell table:style-name="Table4.A1" office:value-type="string">
            <text:p text:style-name="Table_20_Contents"><text:s text:c="163"/><text:span text:style-name="T19">Total Sale :</text:span></text:p>
          </table:table-cell>
          <table:table-cell table:style-name="Table4.B1" office:value-type="string">
            <text:p text:style-name="Table_20_Contents">$</text:p>
          </table:table-cell>
        </table:table-row>
      </table:table>
      <text:p text:style-name="P11"><text:soft-page-break/></text:p>
      <text:p text:style-name="P11">FedEx shipping is quoted per shipment to one address, to one of the 48 contiguous United States.</text:p>
      <text:p text:style-name="P11"/>
      <text:p text:style-name="P11">Alaska, Hawaii, and INTERNATIONAL SHIPMENTS, shipping rates must be quoted. Orders are shipped exclusively via FedEx for the 48 contiguous United States, and via U.S. Postal Service for any place outside the 48 contiguous United States.</text:p>
      <text:p text:style-name="P11"/>
      <text:p text:style-name="P11">If <text:s/>you would like <text:s/>to place an order <text:s/>and <text:s/>you <text:s/>do not <text:s/>live <text:s/>in the <text:s/>48 contiguous United States, <text:s/>please <text:s/>call <text:s/>us <text:s/>directly at 1-800-889-4333. <text:s/>You can also <text:s/>print <text:s/>out <text:s/>and <text:s/>complete <text:s/>this <text:s/>order form and e-mail <text:s/>it <text:s/>to us at </text:p>
      <text:p text:style-name="P11"><text:a xlink:type="simple" xlink:href="mailto:leatherlegs1@gmail.com" text:style-name="Internet_20_link" text:visited-style-name="Visited_20_Internet_20_Link">leatherlegs1@gmail.com</text:a>. <text:s/>Shipping <text:s/>charges <text:s/>will <text:s/>be assessed <text:s/>for <text:s/>your <text:s/>order <text:s/>upon <text:s/>its <text:s/>receipt. You will <text:s/>be notified <text:s/>by e-mail <text:s/>of <text:s/>the charges <text:s/>and, <text:s/>upon <text:s/>your <text:s/>approval, the <text:s/>order <text:s/>will <text:s/>be <text:s/>processed.</text:p>
      <text:p text:style-name="P18"><text:span text:style-name="T7">Please be aware that shipping and handling charges for international orders </text:span><text:span text:style-name="T9">do not </text:span><text:span text:style-name="T7">include any duty, customs, or value added taxes (VAT). The recipient of the merchandise will be required to pay these fees upon delivery. Due to import duty and currency valuations, we are unable to provide an estimate for these fees. Check with your local customs office they may be able to help with this. In case of orders not picked up from Customs or the Post Office, there is no refund.</text:span><text:span text:style-name="T1"> </text:span></text:p>
      <text:p text:style-name="P19"/>
      <text:p text:style-name="P19"/>
      <text:p text:style-name="P21"><text:s text:c="43"/>Please fill out your Credit Card Information Below.</text:p>
      <text:p text:style-name="P19"/>
      <text:p text:style-name="P8"><text:span text:style-name="T18"><text:s text:c="177"/></text:span><text:span text:style-name="T2">Name On Credit Card: <text:s/></text:span><text:span text:style-name="T3"><text:s text:c="98"/></text:span><text:span text:style-name="T2"><text:s text:c="3"/>Phone: </text:span><text:span text:style-name="T3"><text:s text:c="54"/></text:span></text:p>
      <text:p text:style-name="P26"/>
      <text:p text:style-name="P9"><text:span text:style-name="T6">Credit Card Billing Address:</text:span><text:span text:style-name="T2"> </text:span><text:span text:style-name="T4"><text:s text:c="89"/></text:span><text:span text:style-name="T1"><text:s/></text:span><text:span text:style-name="T2">E-mail: </text:span><text:span text:style-name="T3"><text:s text:c="56"/></text:span></text:p>
      <text:p text:style-name="P4"/>
      <text:p text:style-name="P12">City: <text:span text:style-name="T15"><text:s text:c="84"/></text:span><text:span text:style-name="T14"><text:s/>State: </text:span><text:span text:style-name="T15"><text:s text:c="62"/></text:span><text:span text:style-name="T14"><text:s/>Zip Code: </text:span><text:span text:style-name="T15"><text:s text:c="25"/></text:span></text:p>
      <text:p text:style-name="P8"/>
      <text:p text:style-name="P1"/>
      <text:p text:style-name="P6">Shipping Address If <text:s/>Different Than Billing Address:</text:p>
      <text:p text:style-name="P8"/>
      <text:p text:style-name="P9"><text:span text:style-name="T2">Name: </text:span><text:span text:style-name="T3"><text:s text:c="82"/></text:span><text:span text:style-name="T2"><text:s text:c="3"/>Address: </text:span><text:span text:style-name="T3"><text:s text:c="98"/></text:span></text:p>
      <text:p text:style-name="P8"/>
      <text:p text:style-name="P2">City: <text:s/><text:span text:style-name="T16"><text:s text:c="85"/></text:span><text:span text:style-name="T13"><text:s/></text:span>State:<text:span text:style-name="T16"> <text:s text:c="61"/></text:span><text:span text:style-name="T13"><text:s/></text:span>Zip Code: <text:span text:style-name="T15"><text:s text:c="25"/></text:span></text:p>
      <text:p text:style-name="P20"/>
      <text:p text:style-name="P19"/>
      <text:p text:style-name="P18"><text:span text:style-name="T1">□ </text:span><text:span text:style-name="T2">Cashier’s Check</text:span><text:span text:style-name="T1"> <text:s text:c="5"/>□ </text:span><text:span text:style-name="T2">Postal Money Order </text:span><text:span text:style-name="T1"><text:s text:c="8"/>□ </text:span><text:span text:style-name="T2">Visa</text:span><text:span text:style-name="T1"> <text:s text:c="7"/>□ </text:span><text:span text:style-name="T2">MasterCard</text:span><text:span text:style-name="T1"> <text:s text:c="5"/>□ </text:span><text:span text:style-name="T2">DiscoverCard</text:span></text:p>
      <text:p text:style-name="P8"/>
      <text:p text:style-name="P3"/>
      <text:p text:style-name="P3"><text:span text:style-name="T20">Credit Card Number:</text:span> ___________ ____________ ___________ __________ <text:s text:c="6"/><text:span text:style-name="T20">Exp. Date:</text:span>____/____</text:p>
      <text:p text:style-name="P3"/>
      <text:p text:style-name="P3"><text:span text:style-name="T20">Three Digit Number On Back Of Card:</text:span><text:span text:style-name="T15"> <text:s text:c="29"/></text:span></text:p>
      <text:p text:style-name="P23"/>
      <text:p text:style-name="P22"><text:span text:style-name="T7"><text:s/></text:span><text:span text:style-name="T8">(Signature)</text:span><text:span text:style-name="T7"> </text:span><text:span text:style-name="T9"><text:s text:c="116"/></text:span><text:span text:style-name="T7"><text:s text:c="31"/></text:span></text:p>
      <text:p text:style-name="P1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pt"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Endnote_20_Symbol" style:display-name="Endnote Symbol" style:family="text"/>
    <style:style style:name="Footnote_20_Symbol" style:display-name="Footnote Symbol" style:family="text"/>
    <style:style style:name="SYS_5f_HYPERTEXT" style:display-name="SYS_HYPERTEXT"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752in" fo:margin-bottom="0.5in" fo:margin-left="0.5in" fo:margin-right="0.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master-page style:name="Endnote" style:page-layout-name="Mpm2">
      <style:header>
        <text:p text:style-name="Header"/>
      </style:head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lassiter</meta:initial-creator>
    <meta:creation-date>2012-04-18T06:29:51.39</meta:creation-date>
    <dc:date>2015-02-25T08:13:19.66</dc:date>
    <dc:creator>George Lassiter</dc:creator>
    <meta:editing-duration>PT12H29M10S</meta:editing-duration>
    <meta:editing-cycles>25</meta:editing-cycles>
    <meta:generator>OpenOffice/4.1.1$Win32 OpenOffice.org_project/411m6$Build-9775</meta:generator>
    <meta:printed-by>George Lassiter</meta:printed-by>
    <meta:print-date>2014-03-20T08:22:21.32</meta:print-date>
    <meta:document-statistic meta:table-count="3" meta:image-count="0" meta:object-count="0" meta:page-count="2" meta:paragraph-count="84" meta:word-count="719" meta:character-count="6385"/>
  </office:meta>
</office:document-meta>
</file>